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3f86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3f86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3f86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103f86" style:font-name-asian="Calibri" style:font-size-asian="11pt" style:language-asian="zh" style:country-asian="CN" style:font-size-complex="11pt"/>
    </style:style>
    <style:style style:name="T16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20" style:family="text">
      <style:text-properties officeooo:rsid="000d2a8b"/>
    </style:style>
    <style:style style:name="T21" style:family="text">
      <style:text-properties officeooo:rsid="000e049e"/>
    </style:style>
    <style:style style:name="T22" style:family="text">
      <style:text-properties officeooo:rsid="000f97e8"/>
    </style:style>
    <style:style style:name="T23" style:family="text">
      <style:text-properties officeooo:rsid="00103f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2"><text:span text:style-name="T1">OBJETO:</text:span><text:span text:style-name="T16"> </text:span><text:span text:style-name="T17"><text:s/>“</text:span><text:span text:style-name="T18">CONTRATAÇÃO DE EMPRESA PARA REFORMA DA UNIDADE BÁSICA DE SAÚDE PREFEITO MILTON RODRIGUES - CENTRO</text:span><text:span text:style-name="T17">"</text:span></text:p>
      <text:p text:style-name="P5"/>
      <text:p text:style-name="P6"><text:span text:style-name="T22">T</text:span>P <text:span text:style-name="T23">06</text:span>/<text:span text:style-name="T23">20</text:span> - <text:span text:style-name="T20">FMS</text:span></text:p>
      <text:p text:style-name="P9"><text:span text:style-name="T1">ABERTURA DAS PROPOSTAS: </text:span><text:span text:style-name="T5">25/03/2020</text:span></text:p>
      <text:p text:style-name="P9"><text:span text:style-name="T1">HORÁRIO: </text:span><text:span text:style-name="T3">1</text:span><text:span text:style-name="T5">4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3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1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11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</text:span><text:span text:style-name="T15">6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45:56.290000000</dc:date>
    <meta:editing-duration>PT2M56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1" meta:character-count="1412" meta:non-whitespace-character-count="1277"/>
  </office:meta>
</office:document-meta>
</file>