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2e272" fo:hyphenate="false" fo:hyphenation-remain-char-count="2" fo:hyphenation-push-char-count="2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466de" style:font-size-asian="11pt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e894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2e272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466de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7780a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7dacc3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font-weight="bold" style:font-name-asian="Calibri" style:language-asian="en" style:country-asian="US" style:font-weight-asian="bold"/>
    </style:style>
    <style:style style:name="T17" style:family="text">
      <style:text-properties officeooo:rsid="000e6a6f"/>
    </style:style>
    <style:style style:name="T18" style:family="text">
      <style:text-properties officeooo:rsid="0012e272"/>
    </style:style>
    <style:style style:name="T19" style:family="text">
      <style:text-properties officeooo:rsid="00146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3"><text:span text:style-name="T16">OBJETO:</text:span><text:span text:style-name="T13"> </text:span><text:span text:style-name="T14">“CONJUNTO DE PROCEDIMENTOS NECESSÁRIOS OBJETIVANDO O REGISTRO DE PREÇOS PARA FUTURAS </text:span><text:span text:style-name="T15">CONTRATAÇÕES DE FORNECIMENTO DE COMBUSTÍVEL PARA DIVERSOS VEÍCULOS, MÁQUINAS E USINA DE ASFALTO DESTA MUNICIPALIDADE </text:span><text:span text:style-name="T14">NOS TERMOS DA LEGISLAÇÃO VIGENTE, ESPECIALMENTE, A LEI Nº 8666/93 E O DECRETO MUNICIPAL 60/15”</text:span></text:p>
      <text:p text:style-name="P7"/>
      <text:p text:style-name="P8">PP <text:span text:style-name="T19">001</text:span>/<text:span text:style-name="T18">20</text:span> - <text:span text:style-name="T17">PMI</text:span></text:p>
      <text:p text:style-name="P11"><text:span text:style-name="T1">ABERTURA DAS PROPOSTAS: </text:span><text:span text:style-name="T4">11</text:span><text:span text:style-name="T1">/</text:span><text:span text:style-name="T4">05</text:span><text:span text:style-name="T1">/</text:span><text:span text:style-name="T3">2020</text:span></text:p>
      <text:p text:style-name="P11"><text:span text:style-name="T1">HORÁRIO: </text:span><text:span text:style-name="T4">10</text:span><text:span text:style-name="T1">:00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1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9"/>
      <text:p text:style-name="P9">Local: __________________, ___ de _____________ de 20<text:span text:style-name="T18">20</text:span>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6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6"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1">antes da data marcada para a realização do Certame.</text:span></text:p>
      <text:p text:style-name="P4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adicionais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27T13:02:14.764000000</dc:date>
    <meta:editing-duration>PT3M9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75" meta:character-count="1576" meta:non-whitespace-character-count="1418"/>
  </office:meta>
</office:document-meta>
</file>