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2F2BFF5A2B561F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fo:language="pt" fo:country="PT" fo:font-weight="bold" style:font-size-asian="9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pt" fo:country="PT" style:font-size-asian="11pt" style:font-name-complex="Calibri" style:font-size-complex="12pt"/>
    </style:style>
    <style:style style:name="P6" style:family="paragraph" style:parent-style-name="Standard">
      <style:text-properties style:font-name="Calibri" fo:language="pt" fo:country="PT" style:font-name-asian="Calibri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fo:language="pt" fo:country="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officeooo:rsid="0023cae5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210c1a"/>
    </style:style>
    <style:style style:name="T6" style:family="text">
      <style:text-properties officeooo:rsid="002244a7"/>
    </style:style>
    <style:style style:name="T7" style:family="text">
      <style:text-properties officeooo:rsid="00241302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10">ANEXO X</text:p>
      <text:p text:style-name="P10"/>
      <text:p text:style-name="P11">DECLARAÇÃO DE IDONEIDADE</text:p>
      <text:p text:style-name="P10">(MODELO)</text:p>
      <text:p text:style-name="P10"/>
      <text:p text:style-name="P10"/>
      <text:p text:style-name="P10"/>
      <text:p text:style-name="P10"/>
      <text:p text:style-name="P7">_______________________________ (nome da empresa), CNPJ _________________________ (número de inscrição), sediada______________________________________(endereço completo), por intermédio de seu representante legal, infra-assinado, DECLARA, para fins de direito, na qualidade de PROPONENTE da licitação instaurada pelo Município de Itaboraí, na modalidade de Pregão nº ___/202<text:span text:style-name="T6">1</text:span> - <text:span text:style-name="T5">PMI</text:span>, que não foi declarada INIDÔNEA para licitar com o PODER PÚBLICO, em qualquer de suas esferas.</text:p>
      <text:p text:style-name="P7"/>
      <text:p text:style-name="P7"><text:tab/>Por ser a expressão da verdade, firmamos o presente.</text:p>
      <text:p text:style-name="P7"/>
      <text:p text:style-name="P7"/>
      <text:p text:style-name="P8">______________(Local),____ de ____________de 202<text:span text:style-name="T6">1</text:span>.</text:p>
      <text:p text:style-name="P8"/>
      <text:p text:style-name="P8"/>
      <text:p text:style-name="P9">____________________________________________</text:p>
      <text:p text:style-name="P9">(Assinatura do representante legal)</text:p>
      <text:p text:style-name="P9"/>
      <text:p text:style-name="P9"/>
      <text:p text:style-name="P9"/>
      <text:p text:style-name="P5"/>
      <text:p text:style-name="P6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 style:font-pitch="variable"/>
    <style:font-face style:name="Microsoft YaHei1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loext:opacity="100%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officeooo:rsid="00241302"/>
    </style:style>
    <style:style style:name="MT4" style:family="text">
      <style:text-properties officeooo:rsid="0023cae5"/>
    </style:style>
    <style:style style:name="MT5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5cm" svg:height="2.245cm" draw:z-index="2"><draw:image xlink:href="Pictures/109950F800010D3100006B9F22F387FB68ACB4D9.emf" xlink:type="simple" xlink:show="embed" xlink:actuate="onLoad" draw:mime-type="image/x-emf"/><draw:image xlink:href="Pictures/100002010000045F000001BF2F2BFF5A2B561F26.png" xlink:type="simple" xlink:show="embed" xlink:actuate="onLoad" draw:mime-type="image/png"/></draw:frame></text:p>
        <text:p text:style-name="MP2"><draw:frame draw:style-name="Mfr2" draw:name="Quadro1" text:anchor-type="char" svg:x="12.924cm" svg:y="0.026cm" svg:width="4.329cm" svg:height="1.917cm" draw:z-index="1"><draw:text-box><text:p text:style-name="Standard"><text:span text:style-name="MT1">P</text:span><text:span text:style-name="MT2">MI/RJ</text:span></text:p><text:p text:style-name="MP3">Processo <text:s/>Nº <text:s/><text:span text:style-name="MT3">295</text:span><text:span text:style-name="MT4">/21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5"><text:page-number text:select-page="current">1</text:page-number></text:span></text:span><text:span text:style-name="Page_20_Number"><text:span text:style-name="MT5">/</text:span></text:span><text:span text:style-name="Page_20_Number"><text:span text:style-name="MT5"><text:page-count style:num-format="1">1</text:page-count></text:span></text:span></text:p>
        <text:p text:style-name="MP5"><draw:custom-shape text:anchor-type="char" draw:z-index="0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ADRÃO - AQUISIÇÃO</dc:title>
    <meta:initial-creator>Márcia</meta:initial-creator>
    <meta:creation-date>2009-03-03T12:40:00</meta:creation-date>
    <dc:date>2021-04-05T16:26:06.680000000</dc:date>
    <meta:print-date>2021-04-05T15:21:43.834000000</meta:print-date>
    <meta:editing-cycles>9</meta:editing-cycles>
    <meta:editing-duration>P23DT23H5M49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3" meta:word-count="91" meta:character-count="814" meta:non-whitespace-character-count="671"/>
    <meta:user-defined meta:name="Informações 1"/>
    <meta:user-defined meta:name="Informações 2"/>
    <meta:user-defined meta:name="Informações 3"/>
    <meta:user-defined meta:name="Informações 4"/>
  </office:meta>
</office:document-meta>
</file>