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60FAEAF43AC0F9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03364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t" fo:country="PT" officeooo:rsid="001c2ee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1pt" fo:language="pt" fo:country="PT" officeooo:rsid="0020ef66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3" style:family="text">
      <style:text-properties officeooo:rsid="0020ef66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0">1</text:span><text:span text:style-name="T9">-</text:span><text:span text:style-name="T12">PMI</text:span><text:span text:style-name="T9"> a ser realizada no dia __/__/202</text:span><text:span text:style-name="T10">1</text:span><text:span text:style-name="T9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0ef66"/>
    </style:style>
    <style:style style:name="MT4" style:family="text">
      <style:text-properties officeooo:rsid="0015300c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60FAEAF43AC0F974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1710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6-30T15:42:58.046000000</dc:date>
    <meta:print-date>2021-05-17T14:54:45.553000000</meta:print-date>
    <meta:editing-cycles>20</meta:editing-cycles>
    <meta:editing-duration>PT31M3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