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0EB581571B81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03364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1c2ee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20799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1">FMAS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03364"/>
    </style:style>
    <style:style style:name="MT4" style:family="text">
      <style:text-properties officeooo:rsid="0020799f"/>
    </style:style>
    <style:style style:name="MT5" style:family="text">
      <style:text-properties officeooo:rsid="0015300c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C0EB581571B812C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</text:span><text:span text:style-name="MT4">82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8-04T15:15:33.283000000</dc:date>
    <meta:print-date>2021-05-17T14:54:45.553000000</meta:print-date>
    <meta:editing-cycles>20</meta:editing-cycles>
    <meta:editing-duration>PT30M5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