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C01FE237D11088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-system" svg:font-family="apple-system, BlinkMacSystemFont, 'Segoe UI', Roboto, Helvetica, Arial, sans-serif, 'Apple Color Emoji', 'Segoe UI Emoji', 'Segoe UI Symbol'"/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.499cm" style:contextual-spacing="false" style:line-height-at-least="0.741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3253e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paragraph-rsid="0023253e" style:font-size-asian="12pt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" fo:font-size="12pt" fo:letter-spacing="normal" fo:language="pt" fo:country="PT" fo:font-style="normal" fo:font-weight="normal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pt" fo:country="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pt" fo:country="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PT" style:font-size-asian="12pt" style:font-name-complex="Calibri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PT" officeooo:paragraph-rsid="0023253e" style:font-size-asian="12pt" style:font-name-complex="Calibri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language="pt" fo:country="PT" style:font-size-asian="12pt" style:font-name-complex="Calibri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language="pt" fo:country="PT" style:font-size-asian="12pt" style:font-name-complex="Calibri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language="pt" fo:country="PT" fo:font-weight="bold" style:font-size-asian="12pt" style:font-weight-asian="bold" style:font-name-complex="Calibri" style:font-size-complex="12pt" style:font-weight-complex="bold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2ff35c" style:font-size-asian="9pt" style:font-name-complex="Calibri" style:font-size-complex="9pt"/>
    </style:style>
    <style:style style:name="T5" style:family="text">
      <style:text-properties style:font-name="Calibri" fo:font-size="9pt" officeooo:rsid="00210c1a" style:font-size-asian="9pt" style:font-name-complex="Calibri" style:font-size-complex="9pt"/>
    </style:style>
    <style:style style:name="T6" style:family="text">
      <style:text-properties style:font-name="Calibri" fo:font-size="9pt" officeooo:rsid="002704b0" style:font-size-asian="9pt" style:font-name-complex="Calibri" style:font-size-complex="9pt"/>
    </style:style>
    <style:style style:name="T7" style:family="text">
      <style:text-properties style:font-name="Calibri" fo:font-size="9pt" officeooo:rsid="0031e478" style:font-size-asian="9pt" style:font-name-complex="Calibri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210c1a"/>
    </style:style>
    <style:style style:name="T10" style:family="text">
      <style:text-properties fo:font-variant="normal" fo:text-transform="none" fo:color="#000000" loext:opacity="100%" fo:letter-spacing="normal" fo:font-style="normal"/>
    </style:style>
    <style:style style:name="T11" style:family="text">
      <style:text-properties fo:font-variant="normal" fo:text-transform="none" fo:color="#000000" loext:opacity="100%" fo:letter-spacing="normal" fo:font-style="normal" fo:font-weight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23253e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28fad7"/>
    </style:style>
    <style:style style:name="T14" style:family="text">
      <style:text-properties officeooo:rsid="0028fad7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ANEXO X<text:span text:style-name="T9">I</text:span></text:p>
      <text:p text:style-name="P9"/>
      <text:p text:style-name="P10"><text:span text:style-name="T10">DECLARAÇÃO DE ELABORAÇÃO INDEPENDENTE DE PROPOSTA</text:span> </text:p>
      <text:p text:style-name="P9">(MODELO)</text:p>
      <text:p text:style-name="P9"/>
      <text:p text:style-name="P9"/>
      <text:p text:style-name="P9"/>
      <text:p text:style-name="P12">_______________________________ (nome da empresa), <text:span text:style-name="T11">pessoa jurídica de direito privado, inscrito(a) no <text:s/></text:span>CNPJ _________________________ (número de inscrição), sediada______________________________________(endereço completo), por intermédio de seu representante legal _____________________ <text:span text:style-name="T11">(nome), CPF sob o nº ________________ e no RG nº ________________</text:span>, DECLARA, <text:span text:style-name="T11">para os devidos fins e sob as penas da lei, em referência ao Edital d</text:span><text:span text:style-name="T12">o Pregão Presencial</text:span><text:span text:style-name="T11"> nº_____/</text:span><text:span text:style-name="T12">202</text:span><text:span text:style-name="T13">1</text:span><text:span text:style-name="T11">, que a proposta apresentada foi elaborada de maneira independente pela licitante e o conteúdo da proposta não foi, no todo ou em parte, direta ou indiretamente, informado, discutido ou recebido de qualquer outro participante potencial ou de fato da licitação.</text:span></text:p>
      <text:p text:style-name="P6">Declara ainda que a intenção de apresentar a proposta não foi informada, discutida ou influenciada por qualquer outro participante potencial ou de fato da licitação.</text:p>
      <text:p text:style-name="P6">Da mesma forma, declara que não tentou, por qualquer meio ou por qualquer pessoa, influir na decisão de qualquer outro participante potencial ou de fato da licitação, quanto a participar ou não da referida licitação.</text:p>
      <text:p text:style-name="P7">Por fim, declara estar plenamente ciente do teor e da extensão desta declaração e que detém plenos poderes e informações para firmá-la, se responsabilizando pela execução do objeto no prazo do edital e que os preços se referem a preços usuais de mercado.</text:p>
      <text:p text:style-name="P11"/>
      <text:p text:style-name="P13">______________(Local),____ de ____________de 202<text:span text:style-name="T14">1</text:span>.</text:p>
      <text:p text:style-name="P13"/>
      <text:p text:style-name="P14">____________________________________________</text:p>
      <text:p text:style-name="P14">(Assinatura do representante legal)</text:p>
      <text:p text:style-name="P1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-system" svg:font-family="apple-system, BlinkMacSystemFont, 'Segoe UI', Roboto, Helvetica, Arial, sans-serif, 'Apple Color Emoji', 'Segoe UI Emoji', 'Segoe UI Symbol'"/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31e478" style:font-size-asian="9pt" style:font-name-complex="Calibri" style:font-size-complex="9pt"/>
    </style:style>
    <style:style style:name="MT5" style:family="text">
      <style:text-properties style:font-name="Calibri" fo:font-size="9pt" officeooo:rsid="00210c1a" style:font-size-asian="9pt" style:font-name-complex="Calibri" style:font-size-complex="9pt"/>
    </style:style>
    <style:style style:name="MT6" style:family="text">
      <style:text-properties style:font-name="Calibri" fo:font-size="9pt" officeooo:rsid="002704b0" style:font-size-asian="9pt" style:font-name-complex="Calibri" style:font-size-complex="9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5cm" svg:height="2.245cm" draw:z-index="0"><draw:image xlink:href="Pictures/109950F800010D3100006B9F22F387FB68ACB4D9.emf" xlink:type="simple" xlink:show="embed" xlink:actuate="onLoad" draw:mime-type="image/x-emf"/><draw:image xlink:href="Pictures/100002010000045F000001BFC01FE237D1108837.png" xlink:type="simple" xlink:show="embed" xlink:actuate="onLoad" draw:mime-type="image/png"/></draw:frame></text:p>
        <text:p text:style-name="MP2"><draw:frame draw:style-name="Mfr2" draw:name="Quadro1" text:anchor-type="char" svg:x="12.421cm" svg:y="0.026cm" svg:width="4.831cm" svg:height="2.15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628</text:span><text:span text:style-name="MT5">/202</text:span><text:span text:style-name="MT6">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7"/></text:span></text:p>
        <text:p text:style-name="MP5"><draw:custom-shape text:anchor-type="char" draw:z-index="2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2:40:00</meta:creation-date>
    <dc:date>2021-06-14T16:59:58.911000000</dc:date>
    <meta:print-date>2021-04-30T16:28:30.846000000</meta:print-date>
    <meta:editing-cycles>19</meta:editing-cycles>
    <meta:editing-duration>P23DT23H18M1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3" meta:word-count="224" meta:character-count="1609" meta:non-whitespace-character-count="1394"/>
    <meta:user-defined meta:name="Informações 1"/>
    <meta:user-defined meta:name="Informações 2"/>
    <meta:user-defined meta:name="Informações 3"/>
    <meta:user-defined meta:name="Informações 4"/>
  </office:meta>
</office:document-meta>
</file>