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F91C787CAE4764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1618de"/>
    </style:style>
    <style:style style:name="T4" style:family="text">
      <style:text-properties officeooo:rsid="0015300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language="pt" fo:country="PT" style:font-name-complex="Calibri"/>
    </style:style>
    <style:style style:name="T7" style:family="text">
      <style:text-properties fo:language="pt" fo:country="PT" fo:font-weight="bold" style:font-weight-asian="bold" style:font-name-complex="Calibri"/>
    </style:style>
    <style:style style:name="T8" style:family="text">
      <style:text-properties officeooo:rsid="0014902f"/>
    </style:style>
    <style:style style:name="T9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0" style:family="text">
      <style:text-properties style:font-name="Arial" fo:font-size="11pt" fo:language="pt" fo:country="PT" officeooo:rsid="0017fc55" style:font-size-asian="11pt" style:font-name-complex="Calibri" style:font-size-complex="11pt" style:font-weight-complex="bold"/>
    </style:style>
    <style:style style:name="T11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2" style:family="text">
      <style:text-properties style:font-name="Arial" fo:font-size="11pt" fo:language="pt" fo:country="PT" officeooo:rsid="0012e7e6" style:font-size-asian="11pt" style:font-name-complex="Calibri" style:font-size-complex="11pt" style:font-weight-complex="bold"/>
    </style:style>
    <style:style style:name="T13" style:family="text">
      <style:text-properties style:use-window-font-color="true" loext:opacity="0%" style:font-name="Arial" fo:font-size="11pt" fo:language="pt" fo:country="PT" officeooo:rsid="0017fc55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1pt" fo:language="pt" fo:country="PT" officeooo:rsid="0018a375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5" style:family="text">
      <style:text-properties officeooo:rsid="0018a37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9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</text:span><text:span text:style-name="T14">xx</text:span><text:span text:style-name="T9">/202</text:span><text:span text:style-name="T11">1</text:span><text:span text:style-name="T9">-</text:span><text:span text:style-name="T12">PMI</text:span><text:span text:style-name="T9">, a ser realizada no dia __/__/202</text:span><text:span text:style-name="T11">1</text:span><text:span text:style-name="T9"> as __:__, na sala <text:s/>reunião da Comissão Permanente de Licitação desta Prefeitura, </text:span><text:span text:style-name="T10">localizada na Rua Dr. Mesquita. Nº 340 – Centro <text:s/>- Itaboraí, p</text:span><text:span text:style-name="T9">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8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6">* </text:span><text:span text:style-name="T7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618de"/>
    </style:style>
    <style:style style:name="MT4" style:family="text">
      <style:text-properties officeooo:rsid="0018a375"/>
    </style:style>
    <style:style style:name="MT5" style:family="text">
      <style:text-properties officeooo:rsid="0015300c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F91C787CAE476473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29</text:span><text:span text:style-name="MT4">3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10-25T09:38:32.424000000</dc:date>
    <meta:print-date>2021-10-25T09:38:28.543000000</meta:print-date>
    <meta:editing-cycles>13</meta:editing-cycles>
    <meta:editing-duration>PT6M3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46" meta:character-count="1123" meta:non-whitespace-character-count="983"/>
    <meta:user-defined meta:name="Informações 1"/>
    <meta:user-defined meta:name="Informações 2"/>
    <meta:user-defined meta:name="Informações 3"/>
    <meta:user-defined meta:name="Informações 4"/>
  </office:meta>
</office:document-meta>
</file>