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532801A1F2981A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name-asian="Arial" style:font-size-asian="11pt" style:font-size-complex="11pt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0d01a" style:font-size-asian="9pt" style:font-name-complex="Calibri" style:font-size-complex="9pt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use-window-font-color="true" loext:opacity="0%" style:font-name="Calibri" fo:font-size="9pt" fo:language="pt" fo:country="BR" officeooo:rsid="00108cb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size-asian="11pt" style:font-name-complex="Calibri" style:font-size-complex="11pt"/>
    </style:style>
    <style:style style:name="T9" style:family="text">
      <style:text-properties fo:font-size="11pt" fo:language="pt" fo:country="PT" style:font-size-asian="11pt" style:font-name-complex="Calibri" style:font-size-complex="11pt"/>
    </style:style>
    <style:style style:name="T10" style:family="text">
      <style:text-properties fo:font-size="11pt" fo:language="pt" fo:country="PT" officeooo:rsid="000b4750" style:font-size-asian="11pt" style:font-name-complex="Calibri" style:font-size-complex="11pt"/>
    </style:style>
    <style:style style:name="T11" style:family="text">
      <style:text-properties fo:font-size="11pt" fo:language="pt" fo:country="PT" style:font-name-asian="Arial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12">ANEXO V</text:p>
      <text:p text:style-name="P12"/>
      <text:p text:style-name="P13">D E C L A R AÇÃO</text:p>
      <text:p text:style-name="P12"/>
      <text:p text:style-name="P12">(MODELO)</text:p>
      <text:p text:style-name="P12"/>
      <text:p text:style-name="P12"/>
      <text:p text:style-name="P12"/>
      <text:p text:style-name="P12"/>
      <text:p text:style-name="P8">O (A) ___________________________________________ <text:s text:c="2"/>declara que não possui em seu </text:p>
      <text:p text:style-name="P15"><text:span text:style-name="T11"><text:s text:c="33"/></text:span><text:span text:style-name="T9">(nome da empresa participante) <text:s/></text:span></text:p>
      <text:p text:style-name="P15"><text:span text:style-name="T9">quadro <text:s/>de funcionários servidor ou dirigente no Município de Itabora</text:span><text:span text:style-name="T8">í</text:span><text:span text:style-name="T9"> ou que tenha sido nos últimos 180 (cento e oitenta) dias anteriores </text:span><text:span text:style-name="T8">a </text:span><text:span text:style-name="T9">data do ato convocatório.</text:span></text:p>
      <text:p text:style-name="P14"><text:s/></text:p>
      <text:p text:style-name="P9"/>
      <text:p text:style-name="P9"/>
      <text:p text:style-name="P5"><text:span text:style-name="T11"><text:s text:c="5"/></text:span><text:span text:style-name="T9">Local, ____ de ___________ de 202</text:span><text:span text:style-name="T10">1</text:span><text:span text:style-name="T9">.</text:span></text:p>
      <text:p text:style-name="P11"/>
      <text:p text:style-name="P11"/>
      <text:p text:style-name="P11"/>
      <text:p text:style-name="P6">Assinatura do Representante Legal da Empresa</text:p>
      <text:p text:style-name="P6">Nome</text:p>
      <text:p text:style-name="P6">Carteira de Identidade</text:p>
      <text:p text:style-name="P6">Cargo</text:p>
      <text:p text:style-name="P6">Carimbo da Empresa</text:p>
      <text:p text:style-name="P10"/>
      <text:p text:style-name="P10"/>
      <text:p text:style-name="P10"/>
      <text:p text:style-name="P10"/>
      <text:p text:style-name="P10"/>
      <text:p text:style-name="P10">(Assinatura do responsável)*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5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7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weight="bold" style:font-weight-asian="bold" style:font-name-complex="Calibri" style:font-weight-complex="bold"/>
    </style:style>
    <style:style style:name="MT2" style:family="text">
      <style:text-properties style:font-name="Calibri" fo:font-size="9pt" style:font-size-asian="9pt" style:font-name-complex="Calibri" style:font-size-complex="9pt"/>
    </style:style>
    <style:style style:name="MT3" style:family="text">
      <style:text-properties style:font-name="Calibri" fo:font-size="9pt" officeooo:rsid="0010d01a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108cb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532801A1F2981AAA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3cm" svg:height="1.912cm" draw:z-index="1"><draw:text-box><text:p text:style-name="MP3"><text:span text:style-name="MT1">PMI/RJ</text:span></text:p><text:p text:style-name="Standard"><text:span text:style-name="MT2">Processo <text:s/>Nº <text:s/></text:span><text:span text:style-name="MT3">944</text:span><text:span text:style-name="MT4">/2021</text:span></text:p><text:p text:style-name="MP4"/><text:p text:style-name="MP4">Rubrica: ________ Fls. ____</text:p></draw:text-box></draw:frame></text:p>
      </style:header>
      <style:footer>
        <text:p text:style-name="MP5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6"><draw:custom-shape text:anchor-type="char" draw:z-index="0" draw:name="Forma1" draw:style-name="Mgr1" draw:text-style-name="MP7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3:00</meta:creation-date>
    <dc:date>2021-04-21T15:24:27.924000000</dc:date>
    <meta:print-date>2021-04-21T15:24:13.311000000</meta:print-date>
    <meta:editing-cycles>14</meta:editing-cycles>
    <meta:editing-duration>PT15M56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8" meta:word-count="82" meta:character-count="564" meta:non-whitespace-character-count="452"/>
    <meta:user-defined meta:name="Informações 1"/>
    <meta:user-defined meta:name="Informações 2"/>
    <meta:user-defined meta:name="Informações 3"/>
    <meta:user-defined meta:name="Informações 4"/>
  </office:meta>
</office:document-meta>
</file>