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22EF045576F5B2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, 'Apple Color Emoji', 'Segoe UI Emoji', 'Segoe UI Symbol'"/>
    <style:font-face style:name="Arial" svg:font-family="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language="pt" fo:country="PT" fo:font-style="normal" fo:font-weight="norma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P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PT" officeooo:paragraph-rsid="0023253e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t" fo:country="PT" style:font-size-asian="12pt" style:font-name-complex="Calibri" style:font-size-complex="12pt"/>
    </style:style>
    <style:style style:name="P13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3253e" style:font-size-asian="12pt" style:font-size-complex="12pt"/>
    </style:style>
    <style:style style:name="P16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text-properties style:font-name="Arial1" fo:font-size="8pt" style:font-size-asian="8pt" style:font-name-complex="Arial1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9pt" officeooo:rsid="00210c1a" style:font-size-asian="9pt" style:font-name-complex="Calibri" style:font-size-complex="9pt"/>
    </style:style>
    <style:style style:name="T6" style:family="text">
      <style:text-properties style:font-name="Calibri" fo:font-size="9pt" officeooo:rsid="002704b0" style:font-size-asian="9pt" style:font-name-complex="Calibri" style:font-size-complex="9pt"/>
    </style:style>
    <style:style style:name="T7" style:family="text">
      <style:text-properties style:use-window-font-color="true" loext:opacity="0%" style:font-name="Calibri" fo:font-size="9pt" fo:language="pt" fo:country="BR" officeooo:rsid="002e6ec7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10c1a"/>
    </style:style>
    <style:style style:name="T10" style:family="text">
      <style:text-properties fo:font-variant="normal" fo:text-transform="none" fo:color="#000000" loext:opacity="100%" style:font-name="apple-system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3253e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8fad7"/>
    </style:style>
    <style:style style:name="T14" style:family="text">
      <style:text-properties officeooo:rsid="0028fad7"/>
    </style:style>
    <style:style style:name="T15" style:family="text">
      <style:text-properties officeooo:rsid="00c195ad"/>
    </style:style>
    <style:style style:name="T16" style:family="text">
      <style:text-properties officeooo:rsid="00ae0395"/>
    </style:style>
    <style:style style:name="T17" style:family="text">
      <style:text-properties style:font-name="Arial1" fo:font-size="8pt" style:font-size-asian="8pt" style:font-name-complex="Arial1" style:font-size-complex="8pt"/>
    </style:style>
    <style:style style:name="T18" style:family="text">
      <style:text-properties officeooo:rsid="002f2c5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ANEXO X<text:span text:style-name="T9">I</text:span><text:span text:style-name="T18">I</text:span></text:p>
      <text:p text:style-name="P5"/>
      <text:p text:style-name="P6"><text:span text:style-name="T10">DECLARAÇÃO DE ELABORAÇÃO INDEPENDENTE DE PROPOSTA</text:span> </text:p>
      <text:p text:style-name="P4">(MODELO)</text:p>
      <text:p text:style-name="P4"/>
      <text:p text:style-name="P4"/>
      <text:p text:style-name="P4"/>
      <text:p text:style-name="P10">_______________________________ (nome da empresa), <text:span text:style-name="T11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1">(nome), CPF sob o nº ________________ e no RG nº ________________</text:span>, DECLARA, <text:span text:style-name="T11">para os devidos fins e sob as penas da lei, em referência ao Edital d</text:span><text:span text:style-name="T12">o Pregão Presencial</text:span><text:span text:style-name="T11"> nº_____/</text:span><text:span text:style-name="T12">202</text:span><text:span text:style-name="T13">1</text:span><text:span text:style-name="T11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15">Declara ainda que a intenção de apresentar a proposta não foi informada, discutida ou influenciada por qualquer outro participante potencial ou de fato da licitação.</text:p>
      <text:p text:style-name="P15">Da mesma forma, declara que não tentou, por qualquer meio ou por qualquer pessoa, influir na decisão de qualquer outro participante potencial ou de fato da licitação, quanto a participar ou não da referida licitação.</text:p>
      <text:p text:style-name="P7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9"/>
      <text:p text:style-name="P11">______________(Local),____ de ____________de 202<text:span text:style-name="T14">1</text:span>.</text:p>
      <text:p text:style-name="P11"/>
      <text:p text:style-name="P12">____________________________________________</text:p>
      <text:p text:style-name="P12">(Assinatura do representante legal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, 'Apple Color Emoji', 'Segoe UI Emoji', 'Segoe UI Symbol'"/>
    <style:font-face style:name="Arial" svg:font-family="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MP4" style:family="paragraph" style:parent-style-name="Standard"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7" style:family="paragraph">
      <loext:graphic-properties draw:fill="solid" draw:fill-color="#ffffff"/>
      <style:paragraph-properties style:writing-mode="lr-tb"/>
    </style:style>
    <style:style style:name="MT1" style:family="text">
      <style:text-properties officeooo:rsid="00c195ad"/>
    </style:style>
    <style:style style:name="MT2" style:family="text">
      <style:text-properties officeooo:rsid="00ae0395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Calibri" fo:font-size="8pt" style:font-size-asian="8pt" style:font-name-complex="Calibri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1"><draw:image xlink:href="Pictures/109950F800010D3100006B9F22F387FB68ACB4D9.emf" xlink:type="simple" xlink:show="embed" xlink:actuate="onLoad" draw:mime-type="image/x-emf"/><draw:image xlink:href="Pictures/100002010000045F000001BF22EF045576F5B2EA.png" xlink:type="simple" xlink:show="embed" xlink:actuate="onLoad" draw:mime-type="image/png"/></draw:frame></text:p>
        <text:p text:style-name="MP2"><draw:frame draw:style-name="Mfr2" draw:name="Quadro1" text:anchor-type="char" svg:x="11.91cm" svg:y="0.026cm" svg:width="5.219cm" svg:height="2.397cm" draw:z-index="2"><draw:text-box><text:p text:style-name="MP3">PMI/RJ</text:p><text:p text:style-name="MP4">Processo <text:s/>Nº <text:span text:style-name="MT1">944</text:span><text:span text:style-name="MT2">/2</text:span><text:span text:style-name="MT1">1</text:span></text:p><text:p text:style-name="MP4"/><text:p text:style-name="Standard"><text:span text:style-name="MT3">Rubrica: ________ Fls. </text:span><text:span text:style-name="MT4">____ <text:s text:c="3"/></text:span></text:p></draw:text-box></draw:frame></text:p>
      </style:header>
      <style:footer>
        <text:p text:style-name="MP5"><text:span text:style-name="Page_20_Number"><text:span text:style-name="MT5"/></text:span></text:p>
        <text:p text:style-name="MP6"><draw:custom-shape text:anchor-type="char" draw:z-index="0" draw:name="Forma1" draw:style-name="Mgr1" draw:text-style-name="MP7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4-21T15:19:03.624000000</dc:date>
    <meta:print-date>2021-04-21T15:18:59.828000000</meta:print-date>
    <meta:editing-cycles>16</meta:editing-cycles>
    <meta:editing-duration>P23DT23H16M13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224" meta:character-count="1611" meta:non-whitespace-character-count="1393"/>
    <meta:user-defined meta:name="Informações 1"/>
    <meta:user-defined meta:name="Informações 2"/>
    <meta:user-defined meta:name="Informações 3"/>
    <meta:user-defined meta:name="Informações 4"/>
  </office:meta>
</office:document-meta>
</file>